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1aeafa"/>
    </style:style>
    <style:style style:name="P3" style:family="paragraph" style:parent-style-name="Standard">
      <style:paragraph-properties fo:line-height="150%" fo:text-align="justify" style:justify-single-word="false"/>
      <style:text-properties officeooo:paragraph-rsid="001d2559"/>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name-complex="Times New Roman" style:font-size-complex="11pt"/>
    </style:style>
    <style:style style:name="P5" style:family="paragraph" style:parent-style-name="Standard">
      <style:paragraph-properties fo:line-height="150%" fo:text-align="center" style:justify-single-word="false"/>
      <style:text-properties style:font-name="Verdana" fo:font-size="11pt" fo:font-weight="bold" style:font-size-asian="11pt" style:font-weight-asian="bold" style:font-name-complex="Times New Roman" style:font-size-complex="11pt"/>
    </style:style>
    <style:style style:name="P6" style:family="paragraph" style:parent-style-name="Standard">
      <style:paragraph-properties fo:line-height="150%" fo:text-align="justify" style:justify-single-word="false"/>
      <style:text-properties style:font-name="Verdana" fo:font-size="11pt" style:font-size-asian="11pt" style:font-name-complex="Times New Roman" style:font-size-complex="11pt"/>
    </style:style>
    <style:style style:name="P7" style:family="paragraph" style:parent-style-name="Standard">
      <style:paragraph-properties fo:line-height="150%" fo:text-align="justify" style:justify-single-word="false"/>
      <style:text-properties style:font-name="Verdana" fo:font-size="11pt" officeooo:paragraph-rsid="001d2559" style:font-size-asian="11pt" style:font-name-complex="Times New Roman" style:font-size-complex="11pt"/>
    </style:style>
    <style:style style:name="P8" style:family="paragraph" style:parent-style-name="Standard">
      <style:paragraph-properties fo:line-height="150%" fo:text-align="justify" style:justify-single-word="false"/>
      <style:text-properties style:font-name="Verdana" fo:font-size="11pt" officeooo:paragraph-rsid="001959a5" style:font-size-asian="11pt" style:font-name-complex="Times New Roman" style:font-size-complex="11pt"/>
    </style:style>
    <style:style style:name="P9" style:family="paragraph" style:parent-style-name="Standard">
      <style:paragraph-properties fo:text-align="justify" style:justify-single-word="false"/>
      <style:text-properties style:font-name="Verdana" fo:font-size="11pt" style:font-size-asian="11pt" style:font-name-complex="Times New Roman" style:font-size-complex="11pt"/>
    </style:style>
    <style:style style:name="P10" style:family="paragraph" style:parent-style-name="Standard">
      <style:paragraph-properties fo:text-align="justify" style:justify-single-word="false"/>
      <style:text-properties style:font-name="Verdana" fo:font-size="11pt" officeooo:rsid="00109019" style:font-size-asian="11pt" style:font-name-complex="Times New Roman" style:font-size-complex="11pt"/>
    </style:style>
    <style:style style:name="P11" style:family="paragraph" style:parent-style-name="Standard">
      <style:paragraph-properties fo:text-align="justify" style:justify-single-word="false"/>
      <style:text-properties style:font-name="Verdana" fo:font-size="11pt" fo:font-style="italic" style:font-size-asian="11pt" style:font-style-asian="italic" style:font-name-complex="Times New Roman" style:font-size-complex="11pt"/>
    </style:style>
    <style:style style:name="P12" style:family="paragraph" style:parent-style-name="Standard">
      <style:paragraph-properties fo:text-align="justify" style:justify-single-word="false"/>
      <style:text-properties officeooo:paragraph-rsid="001959a5"/>
    </style:style>
    <style:style style:name="P13" style:family="paragraph" style:parent-style-name="Default">
      <style:paragraph-properties fo:line-height="150%" fo:text-align="justify" style:justify-single-word="false"/>
    </style:style>
    <style:style style:name="P14" style:family="paragraph" style:parent-style-name="Standard" style:master-page-name="MP0">
      <style:paragraph-properties fo:line-height="150%" fo:text-align="center" style:justify-single-word="false" style:page-number="auto" fo:break-before="page"/>
      <style:text-properties style:font-name="Verdana" fo:font-size="11pt" fo:font-weight="bold" officeooo:rsid="00216e9f" officeooo:paragraph-rsid="00216e9f" style:font-size-asian="11pt" style:font-weight-asian="bold" style:font-name-complex="Times New Roman" style:font-size-complex="11pt"/>
    </style:style>
    <style:style style:name="P15" style:family="paragraph" style:parent-style-name="Standard" style:list-style-name="L1">
      <style:paragraph-properties fo:line-height="150%" fo:text-align="justify" style:justify-single-word="false"/>
      <style:text-properties style:font-name="Verdana" fo:font-size="11pt" style:font-size-asian="11pt" style:font-name-complex="Times New Roman" style:font-size-complex="11pt"/>
    </style:style>
    <style:style style:name="T1" style:family="text">
      <style:text-properties officeooo:rsid="00109019"/>
    </style:style>
    <style:style style:name="T2" style:family="text">
      <style:text-properties officeooo:rsid="001402c4"/>
    </style:style>
    <style:style style:name="T3" style:family="text">
      <style:text-properties officeooo:rsid="0015c894"/>
    </style:style>
    <style:style style:name="T4" style:family="text">
      <style:text-properties style:font-name="Verdana" fo:font-size="11pt" style:font-size-asian="11pt" style:font-name-complex="Times New Roman" style:font-size-complex="11pt"/>
    </style:style>
    <style:style style:name="T5" style:family="text">
      <style:text-properties style:font-name="Verdana" fo:font-size="11pt" officeooo:rsid="0012152b" style:font-size-asian="11pt" style:font-name-complex="Times New Roman" style:font-size-complex="11pt"/>
    </style:style>
    <style:style style:name="T6" style:family="text">
      <style:text-properties style:font-name="Verdana" fo:font-size="11pt" officeooo:rsid="001959a5" style:font-size-asian="11pt" style:font-name-complex="Times New Roman" style:font-size-complex="11pt"/>
    </style:style>
    <style:style style:name="T7" style:family="text">
      <style:text-properties style:font-name="Verdana" fo:font-size="11pt" officeooo:rsid="00109019" style:font-size-asian="11pt" style:font-name-complex="Times New Roman" style:font-size-complex="11pt"/>
    </style:style>
    <style:style style:name="T8" style:family="text">
      <style:text-properties style:font-name="Verdana" fo:font-size="11pt" officeooo:rsid="001cdebd" style:font-size-asian="11pt" style:font-name-complex="Times New Roman" style:font-size-complex="11pt"/>
    </style:style>
    <style:style style:name="T9" style:family="text">
      <style:text-properties style:font-name="Verdana" fo:font-size="11pt" officeooo:rsid="001edf68" style:font-size-asian="11pt" style:font-name-complex="Times New Roman" style:font-size-complex="11pt"/>
    </style:style>
    <style:style style:name="T10" style:family="text">
      <style:text-properties style:font-name="Verdana" fo:font-size="11pt" officeooo:rsid="001fe4b7" style:font-size-asian="11pt" style:font-name-complex="Times New Roman" style:font-size-complex="11pt"/>
    </style:style>
    <style:style style:name="T11" style:family="text">
      <style:text-properties style:font-name="Verdana" fo:font-size="11pt" officeooo:rsid="0021aae9" style:font-size-asian="11pt" style:font-name-complex="Times New Roman" style:font-size-complex="11pt"/>
    </style:style>
    <style:style style:name="T12" style:family="text">
      <style:text-properties style:font-name="Verdana" fo:font-size="11pt" officeooo:rsid="0024c9a1" style:font-size-asian="11pt" style:font-name-complex="Times New Roman" style:font-size-complex="11pt"/>
    </style:style>
    <style:style style:name="T13" style:family="text">
      <style:text-properties style:font-name="Verdana" fo:font-size="11pt" fo:background-color="transparent" loext:char-shading-value="0" style:font-size-asian="11pt" style:font-name-complex="Times New Roman" style:font-size-complex="11pt"/>
    </style:style>
    <style:style style:name="T14" style:family="text">
      <style:text-properties style:font-name="Verdana" fo:font-size="11pt" officeooo:rsid="00109019" fo:background-color="transparent" loext:char-shading-value="0" style:font-size-asian="11pt" style:font-name-complex="Times New Roman" style:font-size-complex="11pt"/>
    </style:style>
    <style:style style:name="T15" style:family="text">
      <style:text-properties style:font-name="Verdana" fo:font-size="11pt" officeooo:rsid="001aeafa" fo:background-color="transparent" loext:char-shading-value="0" style:font-size-asian="11pt" style:font-name-complex="Times New Roman" style:font-size-complex="11pt"/>
    </style:style>
    <style:style style:name="T16" style:family="text">
      <style:text-properties style:font-name="Verdana" fo:font-size="11pt" officeooo:rsid="001402c4" fo:background-color="transparent" loext:char-shading-value="0" style:font-size-asian="11pt" style:font-name-complex="Times New Roman" style:font-size-complex="11pt"/>
    </style:style>
    <style:style style:name="T17" style:family="text">
      <style:text-properties style:font-name="Verdana" fo:font-size="11pt" officeooo:rsid="0015c894" fo:background-color="transparent" loext:char-shading-value="0" style:font-size-asian="11pt" style:font-name-complex="Times New Roman" style:font-size-complex="11pt"/>
    </style:style>
    <style:style style:name="T18" style:family="text">
      <style:text-properties style:font-name="Verdana" fo:font-size="11pt" officeooo:rsid="001959a5" fo:background-color="transparent" loext:char-shading-value="0" style:font-size-asian="11pt" style:font-name-complex="Times New Roman" style:font-size-complex="11pt"/>
    </style:style>
    <style:style style:name="T19" style:family="text">
      <style:text-properties style:font-name="Verdana" fo:font-size="11pt" officeooo:rsid="00231a04" fo:background-color="transparent" loext:char-shading-value="0" style:font-size-asian="11pt" style:font-name-complex="Times New Roman" style:font-size-complex="11pt"/>
    </style:style>
    <style:style style:name="T20" style:family="text">
      <style:text-properties style:font-name="Verdana" fo:font-size="11pt" fo:font-weight="bold" fo:background-color="transparent" loext:char-shading-value="0" style:font-size-asian="11pt" style:font-weight-asian="bold" style:font-name-complex="Times New Roman" style:font-size-complex="11pt" style:font-weight-complex="bold"/>
    </style:style>
    <style:style style:name="T21" style:family="text">
      <style:text-properties style:font-name="Verdana" fo:font-size="11pt" fo:font-weight="bold" officeooo:rsid="00109019" fo:background-color="transparent" loext:char-shading-value="0" style:font-size-asian="11pt" style:font-weight-asian="bold" style:font-name-complex="Times New Roman" style:font-size-complex="11pt" style:font-weight-complex="bold"/>
    </style:style>
    <style:style style:name="T22" style:family="text">
      <style:text-properties style:font-name="Verdana" fo:font-size="11pt" fo:font-weight="bold" style:font-size-asian="11pt" style:font-weight-asian="bold" style:font-name-complex="Times New Roman" style:font-size-complex="11pt"/>
    </style:style>
    <style:style style:name="T23" style:family="text">
      <style:text-properties style:font-name="Verdana" fo:font-size="11pt" fo:font-weight="bold" officeooo:rsid="001959a5" style:font-size-asian="11pt" style:font-weight-asian="bold" style:font-name-complex="Times New Roman" style:font-size-complex="11pt"/>
    </style:style>
    <style:style style:name="T24" style:family="text">
      <style:text-properties style:font-name="Verdana" fo:font-size="11pt" fo:font-weight="bold" officeooo:rsid="001edf68" style:font-size-asian="11pt" style:font-weight-asian="bold" style:font-name-complex="Times New Roman" style:font-size-complex="11pt"/>
    </style:style>
    <style:style style:name="T25" style:family="text">
      <style:text-properties officeooo:rsid="001cdebd"/>
    </style:style>
    <style:style style:name="T26" style:family="text">
      <style:text-properties style:use-window-font-color="true" style:font-name="Verdana" fo:font-size="11pt" style:font-name-asian="Times New Roman" style:font-size-asian="11pt" style:font-name-complex="Times New Roman" style:font-size-complex="11pt"/>
    </style:style>
    <style:style style:name="T27" style:family="text">
      <style:text-properties style:use-window-font-color="true" style:font-name="Verdana" fo:font-size="11pt" officeooo:rsid="001cdebd" style:font-name-asian="Times New Roman" style:font-size-asian="11pt" style:font-name-complex="Times New Roman" style:font-size-complex="11pt"/>
    </style:style>
    <style:style style:name="T28" style:family="text">
      <style:text-properties style:use-window-font-color="true" style:font-name="Verdana" fo:font-size="11pt" officeooo:rsid="001edf68" style:font-name-asian="Times New Roman" style:font-size-asian="11pt" style:font-name-complex="Times New Roman" style:font-size-complex="11pt"/>
    </style:style>
    <style:style style:name="T29" style:family="text">
      <style:text-properties style:use-window-font-color="true" style:font-name="Verdana" fo:font-size="11pt" officeooo:rsid="001fe4b7" style:font-name-asian="Times New Roman" style:font-size-asian="11pt" style:font-name-complex="Times New Roman" style:font-size-complex="11pt"/>
    </style:style>
    <style:style style:name="T30" style:family="text">
      <style:text-properties style:use-window-font-color="true" style:font-name="Verdana" fo:font-size="11pt" officeooo:rsid="00241614" style:font-name-asian="Times New Roman" style:font-size-asian="11pt" style:font-name-complex="Times New Roman" style:font-size-complex="11pt"/>
    </style:style>
    <style:style style:name="T31" style:family="text">
      <style:text-properties officeooo:rsid="00216e9f"/>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216e9f" style:font-weight-asian="bold"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CHEMA DI CONTRATTO DI COLLABORAZIONE OCCASIONALE</text:p>
      <text:p text:style-name="P5"/>
      <text:p text:style-name="P5">COMUNE DI <text:span text:style-name="T1">MINERBIO</text:span></text:p>
      <text:p text:style-name="P5">PROVINCIA DI <text:span text:style-name="T1">BOLOGNA</text:span></text:p>
      <text:p text:style-name="P4"/>
      <text:p text:style-name="P8">Oggetto:AFFIDAMENTO DI INCARICO DI collaborazione occasionale di supporto al settore servizi al territorio e supporto al rup PER LE OPERE PUBBLICHE IN CORSO DI PROGETTAZIONE ED ESECUZIONE NEL COMUNE DI MINERBIO AI SENSI degli art. 2222 e seguenti del c.c.. IMPEGNO DI SPESA</text:p>
      <text:p text:style-name="P4"/>
      <text:p text:style-name="P5">SCRITTURA PRIVATA</text:p>
      <text:p text:style-name="P4"/>
      <text:p text:style-name="P1"><text:span text:style-name="Car._20_predefinito_20_paragrafo"><text:span text:style-name="T13">Tra </text:span></text:span><text:span text:style-name="Car._20_predefinito_20_paragrafo"><text:span text:style-name="T14">Elisa Laura Ferramola</text:span></text:span><text:span text:style-name="Car._20_predefinito_20_paragrafo"><text:span text:style-name="T13"> nata a </text:span></text:span><text:span text:style-name="Car._20_predefinito_20_paragrafo"><text:span text:style-name="T15">Brescia</text:span></text:span><text:span text:style-name="Car._20_predefinito_20_paragrafo"><text:span text:style-name="T13"> (</text:span></text:span><text:span text:style-name="Car._20_predefinito_20_paragrafo"><text:span text:style-name="T15">BS</text:span></text:span><text:span text:style-name="Car._20_predefinito_20_paragrafo"><text:span text:style-name="T13">) il </text:span></text:span><text:span text:style-name="Car._20_predefinito_20_paragrafo"><text:span text:style-name="T15">2</text:span></text:span><text:span text:style-name="Car._20_predefinito_20_paragrafo"><text:span text:style-name="T19">9</text:span></text:span><text:span text:style-name="Car._20_predefinito_20_paragrafo"><text:span text:style-name="T15">/04/1981 </text:span></text:span><text:span text:style-name="Car._20_predefinito_20_paragrafo"><text:span text:style-name="T13">(C.F. </text:span></text:span><text:span text:style-name="Car._20_predefinito_20_paragrafo"><text:span text:style-name="T15">FRRLLR81D69B157R</text:span></text:span><text:span text:style-name="Car._20_predefinito_20_paragrafo"><text:span text:style-name="T13">) Responsabile </text:span></text:span><text:span text:style-name="Car._20_predefinito_20_paragrafo"><text:span text:style-name="T16">del Settore </text:span></text:span><text:span text:style-name="Car._20_predefinito_20_paragrafo"><text:span text:style-name="T17">Servizi al Territorio</text:span></text:span><text:span text:style-name="Car._20_predefinito_20_paragrafo"><text:span text:style-name="T13"> del </text:span></text:span><text:span text:style-name="Car._20_predefinito_20_paragrafo"><text:span text:style-name="T20">Comune di </text:span></text:span><text:span text:style-name="Car._20_predefinito_20_paragrafo"><text:span text:style-name="T21">Minerbio</text:span></text:span><text:span text:style-name="Car._20_predefinito_20_paragrafo"><text:span text:style-name="T20">,</text:span></text:span><text:span text:style-name="Car._20_predefinito_20_paragrafo"><text:span text:style-name="T13"> che interviene e stipula il presente atto esclusivamente a nome, per conto ed in rappresentanza del Comune stesso con sede in via </text:span></text:span><text:span text:style-name="Car._20_predefinito_20_paragrafo"><text:span text:style-name="T18">Garibaldi n. 44 </text:span></text:span><text:span text:style-name="Car._20_predefinito_20_paragrafo"><text:span text:style-name="T13">a </text:span></text:span><text:span text:style-name="Car._20_predefinito_20_paragrafo"><text:span text:style-name="T18">Minerbio </text:span></text:span><text:span text:style-name="Car._20_predefinito_20_paragrafo"><text:span text:style-name="T13">(</text:span></text:span><text:span text:style-name="Car._20_predefinito_20_paragrafo"><text:span text:style-name="T18">BO</text:span></text:span><text:span text:style-name="Car._20_predefinito_20_paragrafo"><text:span text:style-name="T13">), P.IVA.</text:span></text:span><text:span text:style-name="Car._20_predefinito_20_paragrafo"><text:span text:style-name="T18">00530291202</text:span></text:span><text:span text:style-name="Car._20_predefinito_20_paragrafo"><text:span text:style-name="T13">, che n</text:span></text:span><text:span text:style-name="Car._20_predefinito_20_paragrafo"><text:span text:style-name="T4">el contesto del presente atto verrà chiamata per brevità anche “amministrazione”, per dare esecuzione alla propria determinazione n. …... del …../…./…….;</text:span></text:span></text:p>
      <text:p text:style-name="P6">e</text:p>
      <text:p text:style-name="P2"><text:span text:style-name="Car._20_predefinito_20_paragrafo"><text:span text:style-name="T24">Ing.</text:span></text:span><text:span text:style-name="Car._20_predefinito_20_paragrafo"><text:span text:style-name="T22"> </text:span></text:span><text:span text:style-name="Car._20_predefinito_20_paragrafo"><text:span text:style-name="T23">Maria Grazia Schiavone</text:span></text:span><text:span text:style-name="Car._20_predefinito_20_paragrafo"><text:span text:style-name="T4">, nat</text:span></text:span><text:span text:style-name="Car._20_predefinito_20_paragrafo"><text:span text:style-name="T6">a</text:span></text:span><text:span text:style-name="Car._20_predefinito_20_paragrafo"><text:span text:style-name="T4"> il </text:span></text:span><text:span text:style-name="Car._20_predefinito_20_paragrafo"><text:span text:style-name="T6">15/10/1980</text:span></text:span><text:span text:style-name="Car._20_predefinito_20_paragrafo"><text:span text:style-name="T4"> a </text:span></text:span><text:span text:style-name="Car._20_predefinito_20_paragrafo"><text:span text:style-name="T6">Milano</text:span></text:span><text:span text:style-name="Car._20_predefinito_20_paragrafo"><text:span text:style-name="T4"> (</text:span></text:span><text:span text:style-name="Car._20_predefinito_20_paragrafo"><text:span text:style-name="T6">MI</text:span></text:span><text:span text:style-name="Car._20_predefinito_20_paragrafo"><text:span text:style-name="T4">) C.F.: </text:span></text:span><text:span text:style-name="Car._20_predefinito_20_paragrafo"><text:span text:style-name="T6">SCHMGR80R55F205N, </text:span></text:span><text:span text:style-name="Car._20_predefinito_20_paragrafo"><text:span text:style-name="T4">residente </text:span></text:span><text:span text:style-name="Car._20_predefinito_20_paragrafo"><text:span text:style-name="T6">Bologna </text:span></text:span><text:span text:style-name="Car._20_predefinito_20_paragrafo"><text:span text:style-name="T4">(</text:span></text:span><text:span text:style-name="Car._20_predefinito_20_paragrafo"><text:span text:style-name="T6">BO</text:span></text:span><text:span text:style-name="Car._20_predefinito_20_paragrafo"><text:span text:style-name="T4">), </text:span></text:span><text:span text:style-name="Car._20_predefinito_20_paragrafo"><text:span text:style-name="T6">Via Quirino di Marzio </text:span></text:span><text:span text:style-name="Car._20_predefinito_20_paragrafo"><text:span text:style-name="T4">2</text:span></text:span><text:span text:style-name="Car._20_predefinito_20_paragrafo"><text:span text:style-name="T6">0</text:span></text:span><text:span text:style-name="Car._20_predefinito_20_paragrafo"><text:span text:style-name="T4">, dipendente de</text:span></text:span><text:span text:style-name="Car._20_predefinito_20_paragrafo"><text:span text:style-name="T5">lla </text:span></text:span><text:span text:style-name="Car._20_predefinito_20_paragrafo"><text:span text:style-name="T8">Città Metropolitana del Comune </text:span></text:span><text:span text:style-name="Car._20_predefinito_20_paragrafo"><text:span text:style-name="T5">di </text:span></text:span><text:span text:style-name="Car._20_predefinito_20_paragrafo"><text:span text:style-name="T6">Bologna</text:span></text:span><text:span text:style-name="Car._20_predefinito_20_paragrafo"><text:span text:style-name="T4"> e autorizzat</text:span></text:span><text:span text:style-name="Car._20_predefinito_20_paragrafo"><text:span text:style-name="T9">a</text:span></text:span><text:span text:style-name="Car._20_predefinito_20_paragrafo"><text:span text:style-name="T4"> dallo stesso ente <text:s/>ricevuta dal Comune di </text:span></text:span><text:span text:style-name="Car._20_predefinito_20_paragrafo"><text:span text:style-name="T6">Minerbio</text:span></text:span><text:span text:style-name="Car._20_predefinito_20_paragrafo"><text:span text:style-name="T4"> con prot. ……... del …../…./…...,i, di seguito denominato anche “Consulente”.</text:span></text:span></text:p>
      <text:p text:style-name="P6"/>
      <text:p text:style-name="P4">1. OGGETTO DELLA PRESTAZIONE D’OPERA</text:p>
      <text:p text:style-name="P6">La prestazione d’opera è conferita al Consulente ai sensi dell’art. 2222 e seguenti del Codice Civile (ad esclusione dell’art. 2238 c.c.) e consiste in una attività di consulenza a supporto del<text:span text:style-name="T2"> Settore </text:span><text:span text:style-name="T3">Servizi al Territorio</text:span> del Comune di <text:span text:style-name="T1">Minerbio</text:span> che è e rimane titolare responsabile del relativo procedimento amministrativo.</text:p>
      <text:p text:style-name="P1"><text:span text:style-name="Car._20_predefinito_20_paragrafo"><text:span text:style-name="T4">Nello specifico </text:span></text:span><text:span text:style-name="Car._20_predefinito_20_paragrafo"><text:span text:style-name="T7">la consulenza </text:span></text:span><text:span text:style-name="Car._20_predefinito_20_paragrafo"><text:span text:style-name="T4">ha ad oggetto, </text:span></text:span><text:span text:style-name="Car._20_predefinito_20_paragrafo"><text:span text:style-name="T7">il supporto al RUP </text:span></text:span><text:span text:style-name="Car._20_predefinito_20_paragrafo"><text:span text:style-name="T9">per i seguenti progetti/attività:</text:span></text:span></text:p>
      <text:p text:style-name="P1"><text:span text:style-name="Car._20_predefinito_20_paragrafo"><text:span text:style-name="T9">- Manutenzione strade , piazze e marciapiedi 2023 – progettazione</text:span></text:span></text:p>
      <text:p text:style-name="P1"><text:span text:style-name="Car._20_predefinito_20_paragrafo"><text:span text:style-name="T9">- Nuovo collegamento Sanità/Sp5</text:span></text:span></text:p>
      <text:p text:style-name="P1"><text:span text:style-name="Car._20_predefinito_20_paragrafo"><text:span text:style-name="T9">- Nuovo collegamento Canaletto/Sp5</text:span></text:span></text:p>
      <text:p text:style-name="P1"><text:soft-page-break/><text:span text:style-name="Car._20_predefinito_20_paragrafo"><text:span text:style-name="T9">- Collaborazione e consulenza nella redazione degli atti di approvazione/presa d’atto di collaudi e certificati di regolare esecuzione delle opere pubbliche e servizi non ancora conclusi a partire dalla data del 2018 fino al 2022.</text:span></text:span></text:p>
      <text:p text:style-name="P1"><text:span text:style-name="Car._20_predefinito_20_paragrafo"/></text:p>
      <text:p text:style-name="P4">2. MODALITÀ DELLA PRESTAZIONE D’OPERA</text:p>
      <text:p text:style-name="P6">Il Consulente si obbliga a svolgere la prestazione d’opera di cui al precedente articolo con lavoro proprio, senza alcun vincolo di subordinazione nei confronti del committente, restando obbligato soltanto all’attività di consulenza citata, escludendo pertanto che con il presente contratto si sia voluto fare riferimento ad alcuna forma contrattuale (co.co.co., contratto a progetto od altre forme flessibili) avente natura di rapporto di lavoro subordinato o parasubordinato ovvero ad una attività professionale specifica e tipica del professionista iscritto ad Albo od Ordine Professionale.</text:p>
      <text:p text:style-name="P6">Nell’esercizio dell’attività di cui al presente contratto, non esercita attività professionale né assume la titolarità di alcuna obbligazione di coordinamento né viene conferita allo stesso alcuna funzione o capacità verso terzi relativa ai procedimenti del Comune di <text:span text:style-name="T1">Minerbio</text:span> né alcun compito di rappresentanza del Comune stesso o dei suoi interessi nei confronti di terzi.</text:p>
      <text:p text:style-name="P6"/>
      <text:p text:style-name="P4">3. DURATA DELLA PRESTAZIONE D’OPERA</text:p>
      <text:p text:style-name="P13"><text:span text:style-name="T26">Il rapporto di consulenza inizierà indicativamente il </text:span><text:span text:style-name="T30">6/12</text:span><text:span text:style-name="T27">/2023 </text:span><text:span text:style-name="T26">e terminerà indicativamente il </text:span><text:span text:style-name="T28">01/0</text:span><text:span text:style-name="T29">4</text:span><text:span text:style-name="T28">/2024.</text:span></text:p>
      <text:p text:style-name="P6">Il committente potrà revocare il suddetto incarico in caso di mancato adempimento riguardo i compiti dati in affidamento, nonché la mancata osservanza di quanto esposto. È escluso il rinnovo.</text:p>
      <text:p text:style-name="P6"/>
      <text:p text:style-name="P4">4. COMPENSO PER LA PRESTAZIONE</text:p>
      <text:p text:style-name="P1"><text:span text:style-name="Car._20_predefinito_20_paragrafo"><text:span text:style-name="T4">Per lo svolgimento della prestazione d’opera di cui all’art 1 è previsto un compenso di </text:span></text:span><text:span text:style-name="Car._20_predefinito_20_paragrafo"><text:span text:style-name="T22">€ </text:span></text:span><text:span text:style-name="Car._20_predefinito_20_paragrafo"><text:span text:style-name="T24">5.000,</text:span></text:span><text:span text:style-name="Car._20_predefinito_20_paragrafo"><text:span text:style-name="T22">00 </text:span></text:span><text:span text:style-name="Car._20_predefinito_20_paragrafo"><text:span text:style-name="T4">(Euro </text:span></text:span><text:span text:style-name="Car._20_predefinito_20_paragrafo"><text:span text:style-name="T11">cinque</text:span></text:span><text:span text:style-name="Car._20_predefinito_20_paragrafo"><text:span text:style-name="T7">mila</text:span></text:span><text:span text:style-name="Car._20_predefinito_20_paragrafo"><text:span text:style-name="T4">/00) al lordo dell</text:span></text:span><text:span text:style-name="Car._20_predefinito_20_paragrafo"><text:span text:style-name="T12">a ritenuta d’acconto.</text:span></text:span></text:p>
      <text:p text:style-name="P6">Il compenso suddetto rientra ai fini del trattamento fiscale e previdenziale tra i redditi diversi di cui all’art. 67 comma 1 lettera l) del TUIR e successive modificazioni ed integrazioni e sarà pertanto assoggettato dal Comune di <text:span text:style-name="T1">Minerbio</text:span>:</text:p>
      <text:list xml:id="list1616361262" text:style-name="L1">
        <text:list-item>
          <text:p text:style-name="P15">all’imposta sul reddito (IRPEF) con l’effettuazione di una ritenuta d’acconto del 20% all’atto della corresponsione del compenso ai sensi dell’art. 25 del DPR 600/73.</text:p>
        </text:list-item>
        <text:list-item>
          <text:p text:style-name="P15">Il prestatore d’opera dovrà, quindi, autonomamente adempiere ai conseguenti obblighi fiscali quali la presentazione della dichiarazione e l’eventuale <text:soft-page-break/>versamento del conguaglio alle scadenze e secondo le modalità previste dalla normativa vigente;</text:p>
        </text:list-item>
        <text:list-item>
          <text:p text:style-name="P15">Nei confronti del prestatore d’opera, potrebbero essere dovuti i contributi previdenziale INPS gestione separata, qualora i compensi relativi a prestazioni di lavoro autonomo occasionale, alla data della liquidazione, risultassero superiori a € 5.000,00 (per la quota eccedente detto limite), ai sensi dell’art. 2 commi 26 e seguenti della legge 335/1995 e successive modificazioni ed integrazioni e dell’art. 44 comma 2 della Legge 326/2003, di cui 1/3 a carico del collaboratore e 2/3 a carico del Comune.</text:p>
        </text:list-item>
        <text:list-item>
          <text:p text:style-name="P15">Il prestatore d'opera si impegna a comunicare tempestivamente, e non oltre l'effettivo pagamento della prestazione in oggetto, l'eventuale superamento del suddetto limite, al fine di permettere l'applicazione della ritenuta e di consentire al Comune di <text:span text:style-name="T1">Minerbio</text:span> il versamento degli importi dovuti. In difetto si dichiara disponibile a sostenere integralmente i relativi costi in misura intera, sollevando il Comune da oneri e responsabilità per l'omesso involontario versamento alla gestione separata INPS.</text:p>
        </text:list-item>
      </text:list>
      <text:p text:style-name="P6">Il compenso pattuito verrà corrisposto a seguito della presentazione del consulente di una relazione scritta<text:span text:style-name="T32"> </text:span><text:span text:style-name="T33">in due tranche</text:span><text:span text:style-name="T31">:</text:span></text:p>
      <text:p text:style-name="P6">- <text:span text:style-name="T31">2.500,00 per le attività svolte fino al 31/12/2023</text:span></text:p>
      <text:p text:style-name="P6">- <text:span text:style-name="T31">2.5000,00 a completamento delle attività oggetto del presente incarico</text:span></text:p>
      <text:p text:style-name="P6"/>
      <text:p text:style-name="P4">5. FACOLTÀ DI RECESSO</text:p>
      <text:p text:style-name="P1"><text:span text:style-name="Car._20_predefinito_20_paragrafo"><text:span text:style-name="T4">È facoltà delle parti recedere dal contratto ai sensi dell’art. 2237 del Codice Civile</text:span></text:span><text:span text:style-name="Car._20_predefinito_20_paragrafo"><text:span text:style-name="T22">.</text:span></text:span></text:p>
      <text:p text:style-name="P1"><text:span text:style-name="Car._20_predefinito_20_paragrafo"/></text:p>
      <text:p text:style-name="P4">6. TRATTAMENTO DATI PERSONALI</text:p>
      <text:p text:style-name="P6">Le Parti unanimemente dichiarano di essere informate, ai sensi e per gli effetti di cui al Reg. UE 679/2016 e D.Lgs. n. 196/2003, dove applicabile, che i dati personali raccolti saranno trattati, anche con strumenti informatici, esclusivamente nell'ambito del presente contratto e delle azioni e/o finalità amministrativo-contabili che da esso deriveranno e che saranno utilizzati o trasmessi ad altri enti per le sole finalità istituzionali. Titolare del trattamento è il Comune di <text:span text:style-name="T1">Minerbio</text:span></text:p>
      <text:p text:style-name="P6">Il presente accordo è conservato nella raccolta degli atti dell'Ente in formato elettronico sul sistema informatico primario (server).</text:p>
      <text:p text:style-name="P6"/>
      <text:p text:style-name="P4">7. CODICE DI COMPORTAMENTO</text:p>
      <text:p text:style-name="P3"><text:soft-page-break/><text:span text:style-name="T4">Il Consulente deve rispettare le disposizioni di cui al D.P.R. n. 62 del 16 aprile 2013 ed a quanto stabilito dal Codice di Comport</text:span><text:span text:style-name="T13">amento approvato con Deliberazione di Giunta dell’Unione n. 4/2016 e modificato con Deliberazione di Giunta dell’Unione n. 88/2022 <text:s text:c="2"/>pena la risoluzione e/o decadenza dal rapporto in caso di violazione degli obblighi</text:span><text:span text:style-name="T4"> derivanti dalle suddette norme.</text:span></text:p>
      <text:p text:style-name="P7"/>
      <text:p text:style-name="P4">8. NORME APPLICABILI.</text:p>
      <text:p text:style-name="P6">Per quanto non espressamente previsto dal presente contratto, s’intendono richiamati gli artt. 2222 e segg. del Codice Civile (ad esclusione dell’art. 2238 c.c.) in materia di contratto d'opera intellettuale.</text:p>
      <text:p text:style-name="P6"/>
      <text:p text:style-name="P4">9. FORO COMPETENTE E LEGISLAZIONE APPLICABILE</text:p>
      <text:p text:style-name="P6">Le parti si impegnano a risolvere amichevolmente tra loro eventuali controversie derivanti dal presente accordo. Per qualunque controversia dovesse insorgere tra le parti in ordine all’interpretazione, esecuzione e risoluzione del presente accordo sarà competente il foro di <text:span text:style-name="T1">Bologna</text:span>.</text:p>
      <text:p text:style-name="P6"/>
      <text:p text:style-name="P4">9. SPESE CONTRATTUALI E REGISTRAZIONE</text:p>
      <text:p text:style-name="P6">Il presente atto è soggetto ad imposta di bollo ed è assoggettato a registrazione in caso d’uso, ai sensi dell'art. 4, Tariffa II, allegata al D.P.R. 26 aprile 1986, n. 131 e successive modificazioni, i relativi oneri resteranno a carico della parte richiedente la registrazione. Tale obbligo è stato assolto con il pagamento del F24 conservato in atti.</text:p>
      <text:p text:style-name="P6"/>
      <text:p text:style-name="P9">La responsabile <text:span text:style-name="T2">del </text:span><text:span text:style-name="T3">Settore Servizi al Territorio</text:span></text:p>
      <text:p text:style-name="P10">Dott.ssa Elisa Laura Ferramola</text:p>
      <text:p text:style-name="P11">Originale firmato digitalmente</text:p>
      <text:p text:style-name="P11"/>
      <text:p text:style-name="P9">L<text:span text:style-name="T25">a Consulente</text:span></text:p>
      <text:p text:style-name="P12"><text:span text:style-name="T10">Ing.</text:span><text:span text:style-name="T6"> Maria Grazia Schiavone</text:span></text:p>
      <text:p text:style-name="P11">Originale firmato digitalmente</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 LibreOffice_project/b0a288ab3d2d4774cb44b62f04d5d28733ac6df8</meta:generator>
    <meta:initial-creator>Sara Bergamini</meta:initial-creator>
    <meta:creation-date>2022-05-28T09:59:00Z</meta:creation-date>
    <dc:date>2023-12-06T11:51:02.526000000</dc:date>
    <meta:print-date>2022-07-06T12:05:00Z</meta:print-date>
    <meta:editing-cycles>30</meta:editing-cycles>
    <meta:editing-duration>PT2H29M33S</meta:editing-duration>
    <meta:document-statistic meta:table-count="0" meta:image-count="0" meta:object-count="0" meta:page-count="4" meta:paragraph-count="50" meta:word-count="1134" meta:character-count="7761" meta:non-whitespace-character-count="6677"/>
    <meta:template xlink:type="simple" xlink:actuate="onRequest" xlink:title="" xlink:href="../../../../../../../../../../../C:/Users/mrapinat/Downloads/Contratto%20Matteo%20Rapinatore.odt/Normal.dotm"/>
  </office:meta>
</office:document-meta>
</file>